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30</text:p>
          </table:table-cell>
          <table:table-cell table:number-columns-repeated="4" table:style-name="ce10"/>
          <table:table-cell office:value-type="string" table:style-name="ce12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3" table:style-name="ce16">
            <text:p>2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17">
            <text:p>1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951</text:p>
          </table:table-cell>
          <table:covered-table-cell/>
          <table:table-cell office:value-type="float" office:value="1924218.16" table:style-name="ce20">
            <text:p>1924218,1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192</text:p>
          </table:table-cell>
          <table:covered-table-cell/>
          <table:table-cell office:value-type="float" office:value="67129.279999999999" table:style-name="ce20">
            <text:p>67129,2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373</text:p>
          </table:table-cell>
          <table:covered-table-cell/>
          <table:table-cell office:value-type="float" office:value="82191251.099999994" table:style-name="ce20">
            <text:p>82191251,1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375</text:p>
          </table:table-cell>
          <table:covered-table-cell/>
          <table:table-cell office:value-type="float" office:value="45397792.299999997" table:style-name="ce20">
            <text:p>45397792,3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00000:389</text:p>
          </table:table-cell>
          <table:covered-table-cell/>
          <table:table-cell office:value-type="float" office:value="98361666.200000003" table:style-name="ce20">
            <text:p>98361666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818:12</text:p>
          </table:table-cell>
          <table:covered-table-cell/>
          <table:table-cell office:value-type="float" office:value="294080" table:style-name="ce20">
            <text:p>29408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833:429</text:p>
          </table:table-cell>
          <table:covered-table-cell/>
          <table:table-cell office:value-type="float" office:value="36590.61" table:style-name="ce20">
            <text:p>36590,6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30004:26</text:p>
          </table:table-cell>
          <table:covered-table-cell/>
          <table:table-cell office:value-type="float" office:value="60298.59" table:style-name="ce20">
            <text:p>60298,5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50001:134</text:p>
          </table:table-cell>
          <table:covered-table-cell/>
          <table:table-cell office:value-type="float" office:value="6100480.0800000001" table:style-name="ce20">
            <text:p>6100480,0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54:346</text:p>
          </table:table-cell>
          <table:covered-table-cell/>
          <table:table-cell office:value-type="float" office:value="397013.75" table:style-name="ce20">
            <text:p>397013,7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76:423</text:p>
          </table:table-cell>
          <table:covered-table-cell/>
          <table:table-cell office:value-type="float" office:value="12481.4" table:style-name="ce20">
            <text:p>12481,4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97:813</text:p>
          </table:table-cell>
          <table:covered-table-cell/>
          <table:table-cell office:value-type="float" office:value="52930.64" table:style-name="ce20">
            <text:p>52930,6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4100008:10</text:p>
          </table:table-cell>
          <table:covered-table-cell/>
          <table:table-cell office:value-type="float" office:value="1169968.6000000001" table:style-name="ce20">
            <text:p>1169968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37:498</text:p>
          </table:table-cell>
          <table:covered-table-cell/>
          <table:table-cell office:value-type="float" office:value="9529.44" table:style-name="ce20">
            <text:p>9529,4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500031:340</text:p>
          </table:table-cell>
          <table:covered-table-cell/>
          <table:table-cell office:value-type="float" office:value="215631.35999999999" table:style-name="ce20">
            <text:p>215631,3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5:1041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600003:282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600003:283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283</text:p>
          </table:table-cell>
          <table:covered-table-cell/>
          <table:table-cell office:value-type="float" office:value="42733.2" table:style-name="ce20">
            <text:p>42733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000000:137</text:p>
          </table:table-cell>
          <table:covered-table-cell/>
          <table:table-cell office:value-type="float" office:value="43206098.060000002" table:style-name="ce20">
            <text:p>43206098,0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200006:169</text:p>
          </table:table-cell>
          <table:covered-table-cell/>
          <table:table-cell office:value-type="float" office:value="310149.03999999998" table:style-name="ce20">
            <text:p>310149,0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3200004:197</text:p>
          </table:table-cell>
          <table:covered-table-cell/>
          <table:table-cell office:value-type="float" office:value="24152.04" table:style-name="ce20">
            <text:p>24152,0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300008:527</text:p>
          </table:table-cell>
          <table:covered-table-cell/>
          <table:table-cell office:value-type="float" office:value="210482" table:style-name="ce20">
            <text:p>21048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300008:56</text:p>
          </table:table-cell>
          <table:covered-table-cell/>
          <table:table-cell office:value-type="float" office:value="343418" table:style-name="ce20">
            <text:p>34341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0024:170</text:p>
          </table:table-cell>
          <table:covered-table-cell/>
          <table:table-cell office:value-type="float" office:value="402400" table:style-name="ce20">
            <text:p>4024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0024:176</text:p>
          </table:table-cell>
          <table:covered-table-cell/>
          <table:table-cell office:value-type="float" office:value="169008" table:style-name="ce20">
            <text:p>16900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0024:179</text:p>
          </table:table-cell>
          <table:covered-table-cell/>
          <table:table-cell office:value-type="float" office:value="402400" table:style-name="ce20">
            <text:p>4024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0024:183</text:p>
          </table:table-cell>
          <table:covered-table-cell/>
          <table:table-cell office:value-type="float" office:value="402400" table:style-name="ce20">
            <text:p>4024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0024:186</text:p>
          </table:table-cell>
          <table:covered-table-cell/>
          <table:table-cell office:value-type="float" office:value="402400" table:style-name="ce20">
            <text:p>4024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0024:187</text:p>
          </table:table-cell>
          <table:covered-table-cell/>
          <table:table-cell office:value-type="float" office:value="402400" table:style-name="ce20">
            <text:p>4024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0024:190</text:p>
          </table:table-cell>
          <table:covered-table-cell/>
          <table:table-cell office:value-type="float" office:value="402400" table:style-name="ce20">
            <text:p>4024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0024:191</text:p>
          </table:table-cell>
          <table:covered-table-cell/>
          <table:table-cell office:value-type="float" office:value="120720" table:style-name="ce20">
            <text:p>12072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100024:192</text:p>
          </table:table-cell>
          <table:covered-table-cell/>
          <table:table-cell office:value-type="float" office:value="281680" table:style-name="ce20">
            <text:p>28168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100024:193</text:p>
          </table:table-cell>
          <table:covered-table-cell/>
          <table:table-cell office:value-type="float" office:value="257686" table:style-name="ce20">
            <text:p>25768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100027:180</text:p>
          </table:table-cell>
          <table:covered-table-cell/>
          <table:table-cell office:value-type="float" office:value="427448.03" table:style-name="ce20">
            <text:p>427448,0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100027:373</text:p>
          </table:table-cell>
          <table:covered-table-cell/>
          <table:table-cell office:value-type="float" office:value="553900" table:style-name="ce20">
            <text:p>5539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100027:382</text:p>
          </table:table-cell>
          <table:covered-table-cell/>
          <table:table-cell office:value-type="float" office:value="1107800" table:style-name="ce20">
            <text:p>11078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100027:388</text:p>
          </table:table-cell>
          <table:covered-table-cell/>
          <table:table-cell office:value-type="float" office:value="166170" table:style-name="ce20">
            <text:p>1661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100027:389</text:p>
          </table:table-cell>
          <table:covered-table-cell/>
          <table:table-cell office:value-type="float" office:value="553900" table:style-name="ce20">
            <text:p>5539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100027:390</text:p>
          </table:table-cell>
          <table:covered-table-cell/>
          <table:table-cell office:value-type="float" office:value="443120" table:style-name="ce20">
            <text:p>44312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100027:546</text:p>
          </table:table-cell>
          <table:covered-table-cell/>
          <table:table-cell office:value-type="float" office:value="69822" table:style-name="ce20">
            <text:p>6982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100027:553</text:p>
          </table:table-cell>
          <table:covered-table-cell/>
          <table:table-cell office:value-type="float" office:value="553900" table:style-name="ce20">
            <text:p>5539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100029:338</text:p>
          </table:table-cell>
          <table:covered-table-cell/>
          <table:table-cell office:value-type="float" office:value="332340" table:style-name="ce20">
            <text:p>33234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100029:346</text:p>
          </table:table-cell>
          <table:covered-table-cell/>
          <table:table-cell office:value-type="float" office:value="387730" table:style-name="ce20">
            <text:p>38773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100029:351</text:p>
          </table:table-cell>
          <table:covered-table-cell/>
          <table:table-cell office:value-type="float" office:value="731148" table:style-name="ce20">
            <text:p>73114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100029:352</text:p>
          </table:table-cell>
          <table:covered-table-cell/>
          <table:table-cell office:value-type="float" office:value="221560" table:style-name="ce20">
            <text:p>22156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3100029:353</text:p>
          </table:table-cell>
          <table:covered-table-cell/>
          <table:table-cell office:value-type="float" office:value="376652" table:style-name="ce20">
            <text:p>37665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3100029:358</text:p>
          </table:table-cell>
          <table:covered-table-cell/>
          <table:table-cell office:value-type="float" office:value="476354" table:style-name="ce20">
            <text:p>47635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3100029:359</text:p>
          </table:table-cell>
          <table:covered-table-cell/>
          <table:table-cell office:value-type="float" office:value="553900" table:style-name="ce20">
            <text:p>5539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3100029:361</text:p>
          </table:table-cell>
          <table:covered-table-cell/>
          <table:table-cell office:value-type="float" office:value="132936" table:style-name="ce20">
            <text:p>13293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3200022:43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00000:365</text:p>
          </table:table-cell>
          <table:covered-table-cell/>
          <table:table-cell office:value-type="float" office:value="29547884.16" table:style-name="ce20">
            <text:p>29547884,1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00000:367</text:p>
          </table:table-cell>
          <table:covered-table-cell/>
          <table:table-cell office:value-type="float" office:value="39912378.75" table:style-name="ce20">
            <text:p>39912378,7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00000:396</text:p>
          </table:table-cell>
          <table:covered-table-cell/>
          <table:table-cell office:value-type="float" office:value="53893788.75" table:style-name="ce20">
            <text:p>53893788,7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00000:409</text:p>
          </table:table-cell>
          <table:covered-table-cell/>
          <table:table-cell office:value-type="float" office:value="46236851.25" table:style-name="ce20">
            <text:p>46236851,2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9001:994</text:p>
          </table:table-cell>
          <table:covered-table-cell/>
          <table:table-cell office:value-type="float" office:value="50034.48" table:style-name="ce20">
            <text:p>50034,4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100002:477</text:p>
          </table:table-cell>
          <table:covered-table-cell/>
          <table:table-cell office:value-type="float" office:value="46970" table:style-name="ce20">
            <text:p>469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100042:210</text:p>
          </table:table-cell>
          <table:covered-table-cell/>
          <table:table-cell office:value-type="float" office:value="590958" table:style-name="ce20">
            <text:p>59095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2900002:139</text:p>
          </table:table-cell>
          <table:covered-table-cell/>
          <table:table-cell office:value-type="float" office:value="145640" table:style-name="ce20">
            <text:p>14564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7:5304</text:p>
          </table:table-cell>
          <table:covered-table-cell/>
          <table:table-cell office:value-type="float" office:value="335275.2" table:style-name="ce20">
            <text:p>335275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7:5305</text:p>
          </table:table-cell>
          <table:covered-table-cell/>
          <table:table-cell office:value-type="float" office:value="284974.59999999998" table:style-name="ce20">
            <text:p>284974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20:2202</text:p>
          </table:table-cell>
          <table:covered-table-cell/>
          <table:table-cell office:value-type="float" office:value="1454184.08" table:style-name="ce20">
            <text:p>1454184,0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20:2203</text:p>
          </table:table-cell>
          <table:covered-table-cell/>
          <table:table-cell office:value-type="float" office:value="824122.76" table:style-name="ce20">
            <text:p>824122,7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20:319</text:p>
          </table:table-cell>
          <table:covered-table-cell/>
          <table:table-cell office:value-type="float" office:value="20642843" table:style-name="ce20">
            <text:p>20642843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28:63</text:p>
          </table:table-cell>
          <table:covered-table-cell/>
          <table:table-cell office:value-type="float" office:value="1022370.39" table:style-name="ce20">
            <text:p>1022370,3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47:123</text:p>
          </table:table-cell>
          <table:covered-table-cell/>
          <table:table-cell office:value-type="float" office:value="7843058.8700000001" table:style-name="ce20">
            <text:p>7843058,8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04:136</text:p>
          </table:table-cell>
          <table:covered-table-cell/>
          <table:table-cell office:value-type="float" office:value="1015041.57" table:style-name="ce20">
            <text:p>1015041,5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08:447</text:p>
          </table:table-cell>
          <table:covered-table-cell/>
          <table:table-cell office:value-type="float" office:value="481923" table:style-name="ce20">
            <text:p>481923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4:59</text:p>
          </table:table-cell>
          <table:covered-table-cell/>
          <table:table-cell office:value-type="float" office:value="11428073.32" table:style-name="ce20">
            <text:p>11428073,3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11:123</text:p>
          </table:table-cell>
          <table:covered-table-cell/>
          <table:table-cell office:value-type="float" office:value="1225700.8500000001" table:style-name="ce20">
            <text:p>1225700,8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11:1454</text:p>
          </table:table-cell>
          <table:covered-table-cell/>
          <table:table-cell office:value-type="float" office:value="516498.54" table:style-name="ce20">
            <text:p>516498,5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601011:1455</text:p>
          </table:table-cell>
          <table:covered-table-cell/>
          <table:table-cell office:value-type="float" office:value="616127.69999999995" table:style-name="ce20">
            <text:p>616127,7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16:787</text:p>
          </table:table-cell>
          <table:covered-table-cell/>
          <table:table-cell office:value-type="float" office:value="263492.90999999997" table:style-name="ce20">
            <text:p>263492,9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16:788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001013:809</text:p>
          </table:table-cell>
          <table:covered-table-cell/>
          <table:table-cell office:value-type="float" office:value="630442.5" table:style-name="ce20">
            <text:p>630442,5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001027:2756</text:p>
          </table:table-cell>
          <table:covered-table-cell/>
          <table:table-cell office:value-type="float" office:value="630442.5" table:style-name="ce20">
            <text:p>630442,5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001027:2757</text:p>
          </table:table-cell>
          <table:covered-table-cell/>
          <table:table-cell office:value-type="float" office:value="630442.5" table:style-name="ce20">
            <text:p>630442,5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0200030:47</text:p>
          </table:table-cell>
          <table:covered-table-cell/>
          <table:table-cell office:value-type="float" office:value="327693.40000000002" table:style-name="ce20">
            <text:p>327693,4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1800008:44</text:p>
          </table:table-cell>
          <table:covered-table-cell/>
          <table:table-cell office:value-type="float" office:value="3945159.84" table:style-name="ce20">
            <text:p>3945159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2013:879</text:p>
          </table:table-cell>
          <table:covered-table-cell/>
          <table:table-cell office:value-type="float" office:value="725431.34" table:style-name="ce20">
            <text:p>725431,3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600012:261</text:p>
          </table:table-cell>
          <table:covered-table-cell/>
          <table:table-cell office:value-type="float" office:value="1164604.1399999999" table:style-name="ce20">
            <text:p>1164604,1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3300003:329</text:p>
          </table:table-cell>
          <table:covered-table-cell/>
          <table:table-cell office:value-type="float" office:value="341478" table:style-name="ce20">
            <text:p>34147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6200002:249</text:p>
          </table:table-cell>
          <table:covered-table-cell/>
          <table:table-cell office:value-type="float" office:value="30358.98" table:style-name="ce20">
            <text:p>30358,9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7700006:323</text:p>
          </table:table-cell>
          <table:covered-table-cell/>
          <table:table-cell office:value-type="float" office:value="147440" table:style-name="ce20">
            <text:p>14744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400003:440</text:p>
          </table:table-cell>
          <table:covered-table-cell/>
          <table:table-cell office:value-type="float" office:value="17447880" table:style-name="ce20">
            <text:p>1744788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700013:213</text:p>
          </table:table-cell>
          <table:covered-table-cell/>
          <table:table-cell office:value-type="float" office:value="266468.5" table:style-name="ce20">
            <text:p>266468,5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1400002:144</text:p>
          </table:table-cell>
          <table:covered-table-cell/>
          <table:table-cell office:value-type="float" office:value="129135" table:style-name="ce20">
            <text:p>129135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4000001:385</text:p>
          </table:table-cell>
          <table:covered-table-cell/>
          <table:table-cell office:value-type="float" office:value="78603.75" table:style-name="ce20">
            <text:p>78603,7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4600006:54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4600006:54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13000:100</text:p>
          </table:table-cell>
          <table:covered-table-cell/>
          <table:table-cell office:value-type="float" office:value="160794.42000000001" table:style-name="ce20">
            <text:p>160794,4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13000:107</text:p>
          </table:table-cell>
          <table:covered-table-cell/>
          <table:table-cell office:value-type="float" office:value="87573.53" table:style-name="ce20">
            <text:p>87573,5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13000:120</text:p>
          </table:table-cell>
          <table:covered-table-cell/>
          <table:table-cell office:value-type="float" office:value="84097.5" table:style-name="ce20">
            <text:p>84097,5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13000:127</text:p>
          </table:table-cell>
          <table:covered-table-cell/>
          <table:table-cell office:value-type="float" office:value="78491" table:style-name="ce20">
            <text:p>78491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13000:130</text:p>
          </table:table-cell>
          <table:covered-table-cell/>
          <table:table-cell office:value-type="float" office:value="89255.48" table:style-name="ce20">
            <text:p>89255,4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13000:131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13000:136</text:p>
          </table:table-cell>
          <table:covered-table-cell/>
          <table:table-cell office:value-type="float" office:value="44852" table:style-name="ce20">
            <text:p>4485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13000:138</text:p>
          </table:table-cell>
          <table:covered-table-cell/>
          <table:table-cell office:value-type="float" office:value="86340.1" table:style-name="ce20">
            <text:p>86340,1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13000:142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13000:143</text:p>
          </table:table-cell>
          <table:covered-table-cell/>
          <table:table-cell office:value-type="float" office:value="100019.96" table:style-name="ce20">
            <text:p>100019,9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13000:145</text:p>
          </table:table-cell>
          <table:covered-table-cell/>
          <table:table-cell office:value-type="float" office:value="84658.15" table:style-name="ce20">
            <text:p>84658,1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13000:151</text:p>
          </table:table-cell>
          <table:covered-table-cell/>
          <table:table-cell office:value-type="float" office:value="61447.24" table:style-name="ce20">
            <text:p>61447,2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13000:154</text:p>
          </table:table-cell>
          <table:covered-table-cell/>
          <table:table-cell office:value-type="float" office:value="73108.759999999995" table:style-name="ce20">
            <text:p>73108,7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13000:157</text:p>
          </table:table-cell>
          <table:covered-table-cell/>
          <table:table-cell office:value-type="float" office:value="90937.43" table:style-name="ce20">
            <text:p>90937,4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13000:159</text:p>
          </table:table-cell>
          <table:covered-table-cell/>
          <table:table-cell office:value-type="float" office:value="89591.87" table:style-name="ce20">
            <text:p>89591,8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13000:161</text:p>
          </table:table-cell>
          <table:covered-table-cell/>
          <table:table-cell office:value-type="float" office:value="88022.05" table:style-name="ce20">
            <text:p>88022,0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13000:162</text:p>
          </table:table-cell>
          <table:covered-table-cell/>
          <table:table-cell office:value-type="float" office:value="87685.66" table:style-name="ce20">
            <text:p>87685,6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13000:165</text:p>
          </table:table-cell>
          <table:covered-table-cell/>
          <table:table-cell office:value-type="float" office:value="76024.14" table:style-name="ce20">
            <text:p>76024,1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13000:172</text:p>
          </table:table-cell>
          <table:covered-table-cell/>
          <table:table-cell office:value-type="float" office:value="93740.68" table:style-name="ce20">
            <text:p>93740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13000:174</text:p>
          </table:table-cell>
          <table:covered-table-cell/>
          <table:table-cell office:value-type="float" office:value="79500.17" table:style-name="ce20">
            <text:p>79500,1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13000:176</text:p>
          </table:table-cell>
          <table:covered-table-cell/>
          <table:table-cell office:value-type="float" office:value="72323.850000000006" table:style-name="ce20">
            <text:p>72323,8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13000:179</text:p>
          </table:table-cell>
          <table:covered-table-cell/>
          <table:table-cell office:value-type="float" office:value="68062.91" table:style-name="ce20">
            <text:p>68062,9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13000:181</text:p>
          </table:table-cell>
          <table:covered-table-cell/>
          <table:table-cell office:value-type="float" office:value="82639.81" table:style-name="ce20">
            <text:p>82639,8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13000:183</text:p>
          </table:table-cell>
          <table:covered-table-cell/>
          <table:table-cell office:value-type="float" office:value="82079.16" table:style-name="ce20">
            <text:p>82079,1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13000:186</text:p>
          </table:table-cell>
          <table:covered-table-cell/>
          <table:table-cell office:value-type="float" office:value="76360.53" table:style-name="ce20">
            <text:p>76360,5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13000:188</text:p>
          </table:table-cell>
          <table:covered-table-cell/>
          <table:table-cell office:value-type="float" office:value="119082.06" table:style-name="ce20">
            <text:p>119082,0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13000:189</text:p>
          </table:table-cell>
          <table:covered-table-cell/>
          <table:table-cell office:value-type="float" office:value="84433.89" table:style-name="ce20">
            <text:p>84433,8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13000:194</text:p>
          </table:table-cell>
          <table:covered-table-cell/>
          <table:table-cell office:value-type="float" office:value="89928.26" table:style-name="ce20">
            <text:p>89928,2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13000:195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13000:198</text:p>
          </table:table-cell>
          <table:covered-table-cell/>
          <table:table-cell office:value-type="float" office:value="83312.59" table:style-name="ce20">
            <text:p>83312,5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13000:199</text:p>
          </table:table-cell>
          <table:covered-table-cell/>
          <table:table-cell office:value-type="float" office:value="87237.14" table:style-name="ce20">
            <text:p>87237,1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13000:203</text:p>
          </table:table-cell>
          <table:covered-table-cell/>
          <table:table-cell office:value-type="float" office:value="87797.79" table:style-name="ce20">
            <text:p>87797,7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13000:206</text:p>
          </table:table-cell>
          <table:covered-table-cell/>
          <table:table-cell office:value-type="float" office:value="73781.539999999994" table:style-name="ce20">
            <text:p>73781,5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13000:210</text:p>
          </table:table-cell>
          <table:covered-table-cell/>
          <table:table-cell office:value-type="float" office:value="21865.35" table:style-name="ce20">
            <text:p>21865,3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13000:212</text:p>
          </table:table-cell>
          <table:covered-table-cell/>
          <table:table-cell office:value-type="float" office:value="90152.52" table:style-name="ce20">
            <text:p>90152,5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13000:213</text:p>
          </table:table-cell>
          <table:covered-table-cell/>
          <table:table-cell office:value-type="float" office:value="83536.850000000006" table:style-name="ce20">
            <text:p>83536,8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13000:216</text:p>
          </table:table-cell>
          <table:covered-table-cell/>
          <table:table-cell office:value-type="float" office:value="78827.39" table:style-name="ce20">
            <text:p>78827,3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13000:217</text:p>
          </table:table-cell>
          <table:covered-table-cell/>
          <table:table-cell office:value-type="float" office:value="89143.35" table:style-name="ce20">
            <text:p>89143,3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13000:218</text:p>
          </table:table-cell>
          <table:covered-table-cell/>
          <table:table-cell office:value-type="float" office:value="90376.78" table:style-name="ce20">
            <text:p>90376,7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13000:222</text:p>
          </table:table-cell>
          <table:covered-table-cell/>
          <table:table-cell office:value-type="float" office:value="73220.89" table:style-name="ce20">
            <text:p>73220,8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13000:226</text:p>
          </table:table-cell>
          <table:covered-table-cell/>
          <table:table-cell office:value-type="float" office:value="76696.92" table:style-name="ce20">
            <text:p>76696,9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13000:227</text:p>
          </table:table-cell>
          <table:covered-table-cell/>
          <table:table-cell office:value-type="float" office:value="90040.39" table:style-name="ce20">
            <text:p>90040,3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13000:230</text:p>
          </table:table-cell>
          <table:covered-table-cell/>
          <table:table-cell office:value-type="float" office:value="78939.520000000004" table:style-name="ce20">
            <text:p>78939,5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13000:232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13000:233</text:p>
          </table:table-cell>
          <table:covered-table-cell/>
          <table:table-cell office:value-type="float" office:value="119530.58" table:style-name="ce20">
            <text:p>119530,5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13000:239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13000:243</text:p>
          </table:table-cell>
          <table:covered-table-cell/>
          <table:table-cell office:value-type="float" office:value="78491" table:style-name="ce20">
            <text:p>78491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13000:247</text:p>
          </table:table-cell>
          <table:covered-table-cell/>
          <table:table-cell office:value-type="float" office:value="94525.59" table:style-name="ce20">
            <text:p>94525,5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13000:248</text:p>
          </table:table-cell>
          <table:covered-table-cell/>
          <table:table-cell office:value-type="float" office:value="67278" table:style-name="ce20">
            <text:p>6727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13000:256</text:p>
          </table:table-cell>
          <table:covered-table-cell/>
          <table:table-cell office:value-type="float" office:value="149020.76999999999" table:style-name="ce20">
            <text:p>149020,7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13000:259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13000:262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13000:271</text:p>
          </table:table-cell>
          <table:covered-table-cell/>
          <table:table-cell office:value-type="float" office:value="146217.51999999999" table:style-name="ce20">
            <text:p>146217,5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13000:274</text:p>
          </table:table-cell>
          <table:covered-table-cell/>
          <table:table-cell office:value-type="float" office:value="65932.44" table:style-name="ce20">
            <text:p>65932,4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13000:295</text:p>
          </table:table-cell>
          <table:covered-table-cell/>
          <table:table-cell office:value-type="float" office:value="78491" table:style-name="ce20">
            <text:p>78491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13000:299</text:p>
          </table:table-cell>
          <table:covered-table-cell/>
          <table:table-cell office:value-type="float" office:value="80733.600000000006" table:style-name="ce20">
            <text:p>80733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13000:305</text:p>
          </table:table-cell>
          <table:covered-table-cell/>
          <table:table-cell office:value-type="float" office:value="86340.1" table:style-name="ce20">
            <text:p>86340,1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13000:306</text:p>
          </table:table-cell>
          <table:covered-table-cell/>
          <table:table-cell office:value-type="float" office:value="151375.5" table:style-name="ce20">
            <text:p>151375,5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13000:326</text:p>
          </table:table-cell>
          <table:covered-table-cell/>
          <table:table-cell office:value-type="float" office:value="80060.820000000007" table:style-name="ce20">
            <text:p>80060,8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13000:37</text:p>
          </table:table-cell>
          <table:covered-table-cell/>
          <table:table-cell office:value-type="float" office:value="151375.5" table:style-name="ce20">
            <text:p>151375,5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13000:380</text:p>
          </table:table-cell>
          <table:covered-table-cell/>
          <table:table-cell office:value-type="float" office:value="56625.65" table:style-name="ce20">
            <text:p>56625,6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13000:387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13000:391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13000:406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13000:552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13000:556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13000:567</text:p>
          </table:table-cell>
          <table:covered-table-cell/>
          <table:table-cell office:value-type="float" office:value="83985.37" table:style-name="ce20">
            <text:p>83985,3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13000:570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13000:577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13000:580</text:p>
          </table:table-cell>
          <table:covered-table-cell/>
          <table:table-cell office:value-type="float" office:value="89704" table:style-name="ce20">
            <text:p>897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13000:582</text:p>
          </table:table-cell>
          <table:covered-table-cell/>
          <table:table-cell office:value-type="float" office:value="78491" table:style-name="ce20">
            <text:p>78491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13000:83</text:p>
          </table:table-cell>
          <table:covered-table-cell/>
          <table:table-cell office:value-type="float" office:value="156982" table:style-name="ce20">
            <text:p>15698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13000:97</text:p>
          </table:table-cell>
          <table:covered-table-cell/>
          <table:table-cell office:value-type="float" office:value="88022.05" table:style-name="ce20">
            <text:p>88022,0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13000:99</text:p>
          </table:table-cell>
          <table:covered-table-cell/>
          <table:table-cell office:value-type="float" office:value="158776.07999999999" table:style-name="ce20">
            <text:p>158776,0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14000:300</text:p>
          </table:table-cell>
          <table:covered-table-cell/>
          <table:table-cell office:value-type="float" office:value="44852" table:style-name="ce20">
            <text:p>4485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14000:409</text:p>
          </table:table-cell>
          <table:covered-table-cell/>
          <table:table-cell office:value-type="float" office:value="53934.53" table:style-name="ce20">
            <text:p>53934,5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14000:441</text:p>
          </table:table-cell>
          <table:covered-table-cell/>
          <table:table-cell office:value-type="float" office:value="61559.37" table:style-name="ce20">
            <text:p>61559,3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14000:489</text:p>
          </table:table-cell>
          <table:covered-table-cell/>
          <table:table-cell office:value-type="float" office:value="93404.29" table:style-name="ce20">
            <text:p>93404,2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14000:497</text:p>
          </table:table-cell>
          <table:covered-table-cell/>
          <table:table-cell office:value-type="float" office:value="100244.22" table:style-name="ce20">
            <text:p>100244,2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14000:538</text:p>
          </table:table-cell>
          <table:covered-table-cell/>
          <table:table-cell office:value-type="float" office:value="105402.2" table:style-name="ce20">
            <text:p>105402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15000:291</text:p>
          </table:table-cell>
          <table:covered-table-cell/>
          <table:table-cell office:value-type="float" office:value="98674.4" table:style-name="ce20">
            <text:p>98674,4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15000:292</text:p>
          </table:table-cell>
          <table:covered-table-cell/>
          <table:table-cell office:value-type="float" office:value="105402.2" table:style-name="ce20">
            <text:p>105402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16000:36</text:p>
          </table:table-cell>
          <table:covered-table-cell/>
          <table:table-cell office:value-type="float" office:value="73445.149999999994" table:style-name="ce20">
            <text:p>73445,1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16000:39</text:p>
          </table:table-cell>
          <table:covered-table-cell/>
          <table:table-cell office:value-type="float" office:value="83873.240000000005" table:style-name="ce20">
            <text:p>83873,2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16000:59</text:p>
          </table:table-cell>
          <table:covered-table-cell/>
          <table:table-cell office:value-type="float" office:value="154066.62" table:style-name="ce20">
            <text:p>154066,6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16000:610</text:p>
          </table:table-cell>
          <table:covered-table-cell/>
          <table:table-cell office:value-type="float" office:value="78491" table:style-name="ce20">
            <text:p>78491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0:151</text:p>
          </table:table-cell>
          <table:covered-table-cell/>
          <table:table-cell office:value-type="float" office:value="60376" table:style-name="ce20">
            <text:p>6037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0:158</text:p>
          </table:table-cell>
          <table:covered-table-cell/>
          <table:table-cell office:value-type="float" office:value="161460" table:style-name="ce20">
            <text:p>16146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0:161</text:p>
          </table:table-cell>
          <table:covered-table-cell/>
          <table:table-cell office:value-type="float" office:value="60376" table:style-name="ce20">
            <text:p>6037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0:169</text:p>
          </table:table-cell>
          <table:covered-table-cell/>
          <table:table-cell office:value-type="float" office:value="75348" table:style-name="ce20">
            <text:p>7534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0:171</text:p>
          </table:table-cell>
          <table:covered-table-cell/>
          <table:table-cell office:value-type="float" office:value="75348" table:style-name="ce20">
            <text:p>7534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0:172</text:p>
          </table:table-cell>
          <table:covered-table-cell/>
          <table:table-cell office:value-type="float" office:value="75348" table:style-name="ce20">
            <text:p>7534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0:176</text:p>
          </table:table-cell>
          <table:covered-table-cell/>
          <table:table-cell office:value-type="float" office:value="118404" table:style-name="ce20">
            <text:p>11840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0:178</text:p>
          </table:table-cell>
          <table:covered-table-cell/>
          <table:table-cell office:value-type="float" office:value="301880" table:style-name="ce20">
            <text:p>30188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0:180</text:p>
          </table:table-cell>
          <table:covered-table-cell/>
          <table:table-cell office:value-type="float" office:value="5037001.2" table:style-name="ce20">
            <text:p>5037001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0:269</text:p>
          </table:table-cell>
          <table:covered-table-cell/>
          <table:table-cell office:value-type="float" office:value="107640" table:style-name="ce20">
            <text:p>10764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10:29</text:p>
          </table:table-cell>
          <table:covered-table-cell/>
          <table:table-cell office:value-type="float" office:value="538200" table:style-name="ce20">
            <text:p>5382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10:30</text:p>
          </table:table-cell>
          <table:covered-table-cell/>
          <table:table-cell office:value-type="float" office:value="538200" table:style-name="ce20">
            <text:p>5382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10:31</text:p>
          </table:table-cell>
          <table:covered-table-cell/>
          <table:table-cell office:value-type="float" office:value="538200" table:style-name="ce20">
            <text:p>5382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10:32</text:p>
          </table:table-cell>
          <table:covered-table-cell/>
          <table:table-cell office:value-type="float" office:value="538200" table:style-name="ce20">
            <text:p>5382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10:38</text:p>
          </table:table-cell>
          <table:covered-table-cell/>
          <table:table-cell office:value-type="float" office:value="96876" table:style-name="ce20">
            <text:p>9687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10:389</text:p>
          </table:table-cell>
          <table:covered-table-cell/>
          <table:table-cell office:value-type="float" office:value="538200" table:style-name="ce20">
            <text:p>5382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10:390</text:p>
          </table:table-cell>
          <table:covered-table-cell/>
          <table:table-cell office:value-type="float" office:value="538200" table:style-name="ce20">
            <text:p>5382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10:429</text:p>
          </table:table-cell>
          <table:covered-table-cell/>
          <table:table-cell office:value-type="float" office:value="107640" table:style-name="ce20">
            <text:p>10764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10:717</text:p>
          </table:table-cell>
          <table:covered-table-cell/>
          <table:table-cell office:value-type="float" office:value="959913.36" table:style-name="ce20">
            <text:p>959913,3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10:718</text:p>
          </table:table-cell>
          <table:covered-table-cell/>
          <table:table-cell office:value-type="float" office:value="389317.04" table:style-name="ce20">
            <text:p>389317,0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10:719</text:p>
          </table:table-cell>
          <table:covered-table-cell/>
          <table:table-cell office:value-type="float" office:value="206530.24" table:style-name="ce20">
            <text:p>206530,2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10:720</text:p>
          </table:table-cell>
          <table:covered-table-cell/>
          <table:table-cell office:value-type="float" office:value="201630.8" table:style-name="ce20">
            <text:p>201630,8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10:722</text:p>
          </table:table-cell>
          <table:covered-table-cell/>
          <table:table-cell office:value-type="float" office:value="399492.8" table:style-name="ce20">
            <text:p>399492,8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10:765</text:p>
          </table:table-cell>
          <table:covered-table-cell/>
          <table:table-cell office:value-type="float" office:value="230860.79999999999" table:style-name="ce20">
            <text:p>230860,8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10:766</text:p>
          </table:table-cell>
          <table:covered-table-cell/>
          <table:table-cell office:value-type="float" office:value="270139.2" table:style-name="ce20">
            <text:p>270139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11:153</text:p>
          </table:table-cell>
          <table:covered-table-cell/>
          <table:table-cell office:value-type="float" office:value="336195.65" table:style-name="ce20">
            <text:p>336195,6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11:188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11:197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11:198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11:200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11:228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11:229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11:230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11:231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11:232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1:233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1:234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1:235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11:236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1:237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11:238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11:239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11:240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1:241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11:243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11:244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11:247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11:365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11:366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11:367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11:368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11:369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11:370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11:371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11:372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11:373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11:374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11:50</text:p>
          </table:table-cell>
          <table:covered-table-cell/>
          <table:table-cell office:value-type="float" office:value="250605" table:style-name="ce20">
            <text:p>250605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11:518</text:p>
          </table:table-cell>
          <table:covered-table-cell/>
          <table:table-cell office:value-type="float" office:value="551.95000000000005" table:style-name="ce20">
            <text:p>551,9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86000:12</text:p>
          </table:table-cell>
          <table:covered-table-cell/>
          <table:table-cell office:value-type="float" office:value="134556" table:style-name="ce20">
            <text:p>13455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86000:25</text:p>
          </table:table-cell>
          <table:covered-table-cell/>
          <table:table-cell office:value-type="float" office:value="134556" table:style-name="ce20">
            <text:p>13455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86000:26</text:p>
          </table:table-cell>
          <table:covered-table-cell/>
          <table:table-cell office:value-type="float" office:value="141844.45000000001" table:style-name="ce20">
            <text:p>141844,4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86000:29</text:p>
          </table:table-cell>
          <table:covered-table-cell/>
          <table:table-cell office:value-type="float" office:value="136125.82" table:style-name="ce20">
            <text:p>136125,8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86000:30</text:p>
          </table:table-cell>
          <table:covered-table-cell/>
          <table:table-cell office:value-type="float" office:value="137919.9" table:style-name="ce20">
            <text:p>137919,9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86000:32</text:p>
          </table:table-cell>
          <table:covered-table-cell/>
          <table:table-cell office:value-type="float" office:value="201385.48" table:style-name="ce20">
            <text:p>201385,4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86000:37</text:p>
          </table:table-cell>
          <table:covered-table-cell/>
          <table:table-cell office:value-type="float" office:value="137134.99" table:style-name="ce20">
            <text:p>137134,9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86000:39</text:p>
          </table:table-cell>
          <table:covered-table-cell/>
          <table:table-cell office:value-type="float" office:value="136462.21" table:style-name="ce20">
            <text:p>136462,2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86000:40</text:p>
          </table:table-cell>
          <table:covered-table-cell/>
          <table:table-cell office:value-type="float" office:value="141844.45000000001" table:style-name="ce20">
            <text:p>141844,4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86000:41</text:p>
          </table:table-cell>
          <table:covered-table-cell/>
          <table:table-cell office:value-type="float" office:value="141844.45000000001" table:style-name="ce20">
            <text:p>141844,4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86000:7</text:p>
          </table:table-cell>
          <table:covered-table-cell/>
          <table:table-cell office:value-type="float" office:value="140274.63" table:style-name="ce20">
            <text:p>140274,6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7:0950003:15</text:p>
          </table:table-cell>
          <table:covered-table-cell/>
          <table:table-cell office:value-type="float" office:value="592354.84" table:style-name="ce20">
            <text:p>592354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7:0950003:168</text:p>
          </table:table-cell>
          <table:covered-table-cell/>
          <table:table-cell office:value-type="float" office:value="1519976.88" table:style-name="ce20">
            <text:p>1519976,8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000000:8305</text:p>
          </table:table-cell>
          <table:covered-table-cell/>
          <table:table-cell office:value-type="float" office:value="373344" table:style-name="ce20">
            <text:p>37334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103018:271</text:p>
          </table:table-cell>
          <table:covered-table-cell/>
          <table:table-cell office:value-type="float" office:value="338490.24" table:style-name="ce20">
            <text:p>338490,2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103018:272</text:p>
          </table:table-cell>
          <table:covered-table-cell/>
          <table:table-cell office:value-type="float" office:value="267177" table:style-name="ce20">
            <text:p>267177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1900071:261</text:p>
          </table:table-cell>
          <table:covered-table-cell/>
          <table:table-cell office:value-type="float" office:value="1538034.23" table:style-name="ce20">
            <text:p>1538034,2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6700013:353</text:p>
          </table:table-cell>
          <table:covered-table-cell/>
          <table:table-cell office:value-type="float" office:value="497792" table:style-name="ce20">
            <text:p>49779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9:7300012:232</text:p>
          </table:table-cell>
          <table:covered-table-cell/>
          <table:table-cell office:value-type="float" office:value="74779.11" table:style-name="ce20">
            <text:p>74779,1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0000000:3982</text:p>
          </table:table-cell>
          <table:covered-table-cell/>
          <table:table-cell office:value-type="float" office:value="397215.75" table:style-name="ce20">
            <text:p>397215,7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3000005:148</text:p>
          </table:table-cell>
          <table:covered-table-cell/>
          <table:table-cell office:value-type="float" office:value="288420" table:style-name="ce20">
            <text:p>28842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3000007:277</text:p>
          </table:table-cell>
          <table:covered-table-cell/>
          <table:table-cell office:value-type="float" office:value="379500" table:style-name="ce20">
            <text:p>37950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3600007:341</text:p>
          </table:table-cell>
          <table:covered-table-cell/>
          <table:table-cell office:value-type="float" office:value="429726" table:style-name="ce20">
            <text:p>42972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6008:2025</text:p>
          </table:table-cell>
          <table:covered-table-cell/>
          <table:table-cell office:value-type="float" office:value="3888720" table:style-name="ce20">
            <text:p>388872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79:20883</text:p>
          </table:table-cell>
          <table:covered-table-cell/>
          <table:table-cell office:value-type="float" office:value="88264.28" table:style-name="ce20">
            <text:p>88264,2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1008:178</text:p>
          </table:table-cell>
          <table:covered-table-cell/>
          <table:table-cell office:value-type="float" office:value="1137132.27" table:style-name="ce20">
            <text:p>1137132,2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1008:179</text:p>
          </table:table-cell>
          <table:covered-table-cell/>
          <table:table-cell office:value-type="float" office:value="1075979.43" table:style-name="ce20">
            <text:p>1075979,4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51002:397</text:p>
          </table:table-cell>
          <table:covered-table-cell/>
          <table:table-cell office:value-type="float" office:value="1124328" table:style-name="ce20">
            <text:p>112432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2020:1950</text:p>
          </table:table-cell>
          <table:covered-table-cell/>
          <table:table-cell office:value-type="float" office:value="4464208" table:style-name="ce20">
            <text:p>446420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1018:349</text:p>
          </table:table-cell>
          <table:covered-table-cell/>
          <table:table-cell office:value-type="float" office:value="1172905.6499999999" table:style-name="ce20">
            <text:p>1172905,6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1034:917</text:p>
          </table:table-cell>
          <table:covered-table-cell/>
          <table:table-cell office:value-type="float" office:value="671860.8" table:style-name="ce20">
            <text:p>671860,8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1034:918</text:p>
          </table:table-cell>
          <table:covered-table-cell/>
          <table:table-cell office:value-type="float" office:value="688732" table:style-name="ce20">
            <text:p>68873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1034:919</text:p>
          </table:table-cell>
          <table:covered-table-cell/>
          <table:table-cell office:value-type="float" office:value="705741.2" table:style-name="ce20">
            <text:p>705741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7001:1030</text:p>
          </table:table-cell>
          <table:covered-table-cell/>
          <table:table-cell office:value-type="float" office:value="2939129.49" table:style-name="ce20">
            <text:p>2939129,4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5065:501</text:p>
          </table:table-cell>
          <table:covered-table-cell/>
          <table:table-cell office:value-type="float" office:value="788646" table:style-name="ce20">
            <text:p>78864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5065:502</text:p>
          </table:table-cell>
          <table:covered-table-cell/>
          <table:table-cell office:value-type="float" office:value="788646" table:style-name="ce20">
            <text:p>78864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5065:503</text:p>
          </table:table-cell>
          <table:covered-table-cell/>
          <table:table-cell office:value-type="float" office:value="788646" table:style-name="ce20">
            <text:p>788646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number-columns-spanned="2" table:number-rows-spanned="1" table:style-name="ce2">
            <text:p>36:34:0605065:504</text:p>
          </table:table-cell>
          <table:covered-table-cell/>
          <table:table-cell office:value-type="float" office:value="959519.3" table:style-name="ce22">
            <text:p>959519,3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5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517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517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7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1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2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4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2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250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10006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1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1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1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1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1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2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2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1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2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8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32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32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14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14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8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2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2001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001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001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0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0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001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0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0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0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0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0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2001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2001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001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001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001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0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0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0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0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0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0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001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001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001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0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0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0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001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001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001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001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001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001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001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001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001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001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001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1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101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101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1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101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101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101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101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101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101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101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101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101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101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101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1010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1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101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10100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101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1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101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101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101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1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1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1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1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101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6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6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6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601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45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0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5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6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4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7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8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4501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45018:9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4501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501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2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2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25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25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31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06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27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69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76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1900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65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65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6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844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3:00021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000000:7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5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704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7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7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7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704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704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7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7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7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7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704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7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704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704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7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7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7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1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18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107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1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6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202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202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8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8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8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150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18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number-columns-spanned="3" table:number-rows-spanned="1" table:style-name="ce2">
            <text:p>36:34:054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DE2DA50B4B54262704709FF48C31DA1B501314215571C9A9CA1B59D2D9756492EE6CE48A762F036A947568CE71BB578C0E241B992D0ACE54B4EBA8C6D2FDE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5T13:44:34Z</meta:creation-date>
    <dc:date>2022-07-25T13:44:34Z</dc:date>
  </office:meta>
</office:document-meta>
</file>